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line-height="0.847cm"/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華民國114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對於114年全國語文競賽</text:span></text:span><text:span text:style-name="預設段落字型"><text:span text:style-name="T2">公告篇目</text:span></text:span><text:span text:style-name="預設段落字型"><text:span text:style-name="T1">若有建議修正事項，請填妥本表件後，</text:span></text:span><text:soft-page-break/><text:span text:style-name="預設段落字型"><text:span text:style-name="T1">於114年7月14日（星期一）下午5時前逕寄至教育處社教科林老師信箱(cb089126@email.chcg.gov.tw），俾利彙整報送競賽承辦單位，逾期恕不受理。</text:span></text:span></text:p>
      <text:p text:style-name="P7"><text:s text:c="72"/></text:p>
      <text:p text:style-name="P6">建議單位：</text:p>
      <text:p text:style-name="P6">建 議 人：</text:p>
      <text:p text:style-name="P8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中華民國103年全國語文競賽內容修正建議表</dc:title>
    <dc:subject/>
    <meta:initial-creator>chcg</meta:initial-creator>
    <dc:creator>林冠瑩</dc:creator>
    <meta:creation-date>2023-06-06T06:08:00Z</meta:creation-date>
    <dc:date>2025-06-19T07:34:00Z</dc:date>
    <meta:print-date>2012-08-03T01:40:00Z</meta:print-date>
    <meta:editing-cycles>8</meta:editing-cycles>
    <meta:editing-duration>PT300S</meta:editing-duration>
    <meta:document-statistic meta:table-count="1" meta:image-count="0" meta:object-count="0" meta:page-count="2" meta:paragraph-count="10" meta:word-count="141" meta:character-count="249" meta:non-whitespace-character-count="174"/>
    <meta:template xlink:type="simple" xlink:actuate="onRequest" xlink:title="" xlink:href="../376470000A_1140242352_ATTACH1%20(1).odt/Normal"/>
  </office:meta>
</office:document-meta>
</file>